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4.976cm"/>
    </style:style>
    <style:style style:name="co3" style:family="table-column">
      <style:table-column-properties fo:break-before="auto" style:column-width="5.733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431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auto" style:column-width="1.536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1.201cm"/>
    </style:style>
    <style:style style:name="co11" style:family="table-column">
      <style:table-column-properties fo:break-before="auto" style:column-width="1.06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984cm" fo:break-before="auto" style:use-optimal-row-height="true"/>
    </style:style>
    <style:style style:name="ro5" style:family="table-row">
      <style:table-row-properties style:row-height="1.191cm" fo:break-before="auto" style:use-optimal-row-height="true"/>
    </style:style>
    <style:style style:name="ro6" style:family="table-row">
      <style:table-row-properties style:row-height="2.778cm" fo:break-before="auto" style:use-optimal-row-height="true"/>
    </style:style>
    <style:style style:name="ro7" style:family="table-row">
      <style:table-row-properties style:row-height="3.175cm" fo:break-before="auto" style:use-optimal-row-height="tru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AFFITTI_20_PASSIV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Comma_5f_0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FFITTI PASSIVI" table:style-name="ta1" table:print-ranges="'AFFITTI PASSIVI'.A1:'AFFITTI PASSIVI'.E18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visibility="collapse" table:default-cell-style-name="ce31"/>
        <table:table-column table:style-name="co7" table:visibility="collapse" table:default-cell-style-name="ce15"/>
        <table:table-column table:style-name="co8" table:visibility="collapse" table:default-cell-style-name="ce15"/>
        <table:table-column table:style-name="co6" table:visibility="collapse" table:default-cell-style-name="ce15"/>
        <table:table-column table:style-name="co9" table:visibility="collapse" table:default-cell-style-name="ce15"/>
        <table:table-column table:style-name="co8" table:visibility="collapse" table:default-cell-style-name="ce15"/>
        <table:table-column table:style-name="co6" table:visibility="collapse" table:default-cell-style-name="ce15"/>
        <table:table-column table:style-name="co10" table:visibility="collapse" table:default-cell-style-name="ce15"/>
        <table:table-column table:style-name="co8" table:visibility="collapse" table:default-cell-style-name="ce15"/>
        <table:table-column table:style-name="co11" table:visibility="collapse" table:default-cell-style-name="ce15"/>
        <table:table-column table:style-name="co10" table:visibility="collapse" table:default-cell-style-name="ce15"/>
        <table:table-column table:style-name="co8" table:visibility="collapse" table:default-cell-style-name="ce15"/>
        <table:table-column table:style-name="co5" table:visibility="collapse" table:default-cell-style-name="ce15"/>
        <table:table-column table:style-name="co12" table:number-columns-repeated="239" table:default-cell-style-name="ce15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AFFITTI PASSIVI 2016</text:p>
            </table:table-cell>
            <table:table-cell table:style-name="ce10" table:number-columns-repeated="2"/>
            <table:table-cell table:style-name="ce19"/>
            <table:table-cell table:style-name="ce10" office:value-type="string" calcext:value-type="string">
              <text:p>ANNO DI IMPUTAZIONE</text:p>
            </table:table-cell>
            <table:table-cell table:style-name="ce10" office:value-type="string" calcext:value-type="string" table:number-columns-spanned="12" table:number-rows-spanned="1">
              <text:p>SCADENZA RATE</text:p>
            </table:table-cell>
            <table:covered-table-cell table:number-columns-repeated="11" table:style-name="ce32"/>
            <table:table-cell table:style-name="ce10" office:value-type="string" calcext:value-type="string">
              <text:p>ANNO DI IMPUTAZIONE</text:p>
            </table:table-cell>
            <table:table-cell table:number-columns-repeated="1006"/>
          </table:table-row>
          <table:table-row table:style-name="ro2">
            <table:table-cell table:style-name="ce2" office:value-type="string" calcext:value-type="string">
              <text:p>ATTO</text:p>
            </table:table-cell>
            <table:table-cell table:style-name="ce10" office:value-type="string" calcext:value-type="string">
              <text:p>OGGETTO</text:p>
            </table:table-cell>
            <table:table-cell table:style-name="ce10" office:value-type="string" calcext:value-type="string">
              <text:p>MOTIVAZIONE</text:p>
            </table:table-cell>
            <table:table-cell table:style-name="ce19" office:value-type="string" calcext:value-type="string">
              <text:p>CREDITORE (DENOMINAZIONE E SEDE)</text:p>
            </table:table-cell>
            <table:table-cell table:style-name="ce10" office:value-type="string" calcext:value-type="string">
              <text:p>IMPORTO 2016</text:p>
            </table:table-cell>
            <table:table-cell table:style-name="ce24" office:value-type="date" office:date-value="2012-01-01" calcext:value-type="date">
              <text:p>01-gen</text:p>
            </table:table-cell>
            <table:table-cell table:style-name="ce24" office:value-type="date" office:date-value="2012-02-01" calcext:value-type="date">
              <text:p>01-feb</text:p>
            </table:table-cell>
            <table:table-cell table:style-name="ce24" office:value-type="date" office:date-value="2012-03-01" calcext:value-type="date">
              <text:p>01-mar</text:p>
            </table:table-cell>
            <table:table-cell table:style-name="ce24" office:value-type="date" office:date-value="2012-04-01" calcext:value-type="date">
              <text:p>01-apr</text:p>
            </table:table-cell>
            <table:table-cell table:style-name="ce24" office:value-type="date" office:date-value="2012-05-01" calcext:value-type="date">
              <text:p>01-mag</text:p>
            </table:table-cell>
            <table:table-cell table:style-name="ce24" office:value-type="date" office:date-value="2012-06-01" calcext:value-type="date">
              <text:p>01-giu</text:p>
            </table:table-cell>
            <table:table-cell table:style-name="ce24" office:value-type="date" office:date-value="2012-07-01" calcext:value-type="date">
              <text:p>01-lug</text:p>
            </table:table-cell>
            <table:table-cell table:style-name="ce24" office:value-type="date" office:date-value="2012-08-01" calcext:value-type="date">
              <text:p>01-ago</text:p>
            </table:table-cell>
            <table:table-cell table:style-name="ce24" office:value-type="date" office:date-value="2012-09-01" calcext:value-type="date">
              <text:p>01-set</text:p>
            </table:table-cell>
            <table:table-cell table:style-name="ce24" office:value-type="date" office:date-value="2012-10-01" calcext:value-type="date">
              <text:p>01-ott</text:p>
            </table:table-cell>
            <table:table-cell table:style-name="ce24" office:value-type="date" office:date-value="1999-11-01" calcext:value-type="date">
              <text:p>01-nov</text:p>
            </table:table-cell>
            <table:table-cell table:style-name="ce24" office:value-type="date" office:date-value="2012-12-01" calcext:value-type="date">
              <text:p>01-dic</text:p>
            </table:table-cell>
            <table:table-cell table:style-name="ce10" office:value-type="string" calcext:value-type="string">
              <text:p>IMPORTO 2016</text:p>
            </table:table-cell>
            <table:table-cell table:style-name="ce31" table:number-columns-repeated="1006"/>
          </table:table-row>
        </table:table-header-rows>
        <table:table-row table:style-name="ro3">
          <table:table-cell table:style-name="ce3" office:value-type="string" calcext:value-type="string">
            <text:p>G.C. 4932/617del 4/8/1998 - Contratto Rep. 3343 del 04/09/1998</text:p>
          </table:table-cell>
          <table:table-cell table:style-name="ce11" office:value-type="string" calcext:value-type="string">
            <text:p>LOCAZIONE TERRENO SITO IN VIA ORIOLO - FG. 255 MAPP. 80/P MQ. 4200 CIRCA</text:p>
          </table:table-cell>
          <table:table-cell table:style-name="ce16" office:value-type="string" calcext:value-type="string">
            <text:p>CANONE ANNUO <text:s/>PORZIONE DI TERRENO ADIBITA A PARCHEGGIO PUBBLICO</text:p>
          </table:table-cell>
          <table:table-cell table:style-name="ce17" office:value-type="string" calcext:value-type="string">
            <text:p>ISTITUTO DIOCESANO PER IL SOSTENTAMENTO DEL CLERO - PIAZZA XI FEBBRAIO - 48018 <text:s text:c="2"/>FAENZA <text:s/>RA</text:p>
          </table:table-cell>
          <table:table-cell table:style-name="ce20" table:formula="of:=SUM([.F3:.Q3])" office:value-type="currency" office:currency="EUR" office:value="438.99" calcext:value-type="currency">
            <text:p><text:s/>€ 438,99 </text:p>
          </table:table-cell>
          <table:table-cell table:style-name="ce25" table:number-columns-repeated="6"/>
          <table:table-cell table:style-name="ce34"/>
          <table:table-cell table:style-name="ce25"/>
          <table:table-cell table:style-name="ce34" office:value-type="float" office:value="438.99" calcext:value-type="float">
            <text:p>438,99</text:p>
          </table:table-cell>
          <table:table-cell table:style-name="ce25" table:number-columns-repeated="3"/>
          <table:table-cell table:style-name="ce20" table:formula="of:=SUM([.F3:.Q3])" office:value-type="currency" office:currency="EUR" office:value="438.99" calcext:value-type="currency">
            <text:p><text:s/>€ 438,99 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G.C. Prot. 39755 del 10/10/2013 Verbale n. 313 - contratto di locazione del 19/10/2013</text:p>
          </table:table-cell>
          <table:table-cell table:style-name="ce11" office:value-type="string" calcext:value-type="string">
            <text:p>LOCAZIONE PASSIVA PORZIONE DI IMMOBILE "EX SALESIANI" VIA SAN GIOVANNI BOSCO 1 FAENZA</text:p>
          </table:table-cell>
          <table:table-cell table:style-name="ce16" office:value-type="string" calcext:value-type="string">
            <text:p>CANONE ANNUO LOCALI ADIBITI A UFFICI COMUNALI (SERVIZIO PATRIMONIO)</text:p>
          </table:table-cell>
          <table:table-cell table:style-name="ce17" office:value-type="string" calcext:value-type="string">
            <text:p>FAVENTIA SALES SPA - VIA S. GIOVANNI BOSCO N. 1 48018 <text:s text:c="2"/>FAENZA <text:s text:c="2"/>RA - C.F. E P.IVA 02192330393</text:p>
          </table:table-cell>
          <table:table-cell table:style-name="ce20" table:formula="of:=SUM([.F4:.Q4])" office:value-type="currency" office:currency="EUR" office:value="8296" calcext:value-type="currency">
            <text:p><text:s/>€ 8.296,00 </text:p>
          </table:table-cell>
          <table:table-cell table:style-name="ce26" table:number-columns-repeated="2"/>
          <table:table-cell table:style-name="ce33"/>
          <table:table-cell table:style-name="ce26"/>
          <table:table-cell table:style-name="ce33"/>
          <table:table-cell table:style-name="ce26" table:number-columns-repeated="3"/>
          <table:table-cell table:style-name="ce33"/>
          <table:table-cell table:style-name="ce26"/>
          <table:table-cell table:style-name="ce33"/>
          <table:table-cell table:style-name="ce26" office:value-type="float" office:value="8296" calcext:value-type="float">
            <text:p>8.296,00</text:p>
          </table:table-cell>
          <table:table-cell table:style-name="ce20" table:formula="of:=SUM([.F4:.Q4])" office:value-type="currency" office:currency="EUR" office:value="8296" calcext:value-type="currency">
            <text:p><text:s/>€ 8.296,00 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G.C. Prot. 225 del 03/01/2014 Verbale n. 431DEL 23/12/2013 - contratto di locazione del 24/12/2013</text:p>
          </table:table-cell>
          <table:table-cell table:style-name="ce11" office:value-type="string" calcext:value-type="string">
            <text:p>LOCAZIONE PASSIVA PORZIONE DI <text:s/>IMMOBILE "EX SALESIANI" VIA SAN GIOVANNI BOSCO 1 FAENZA</text:p>
          </table:table-cell>
          <table:table-cell table:style-name="ce16" office:value-type="string" calcext:value-type="string">
            <text:p>CANONE ANNUO LOCALI ADIBITI A UFFICI COMUNALI (SERVIZIO CEAS E INFORMAGIOVANI)</text:p>
          </table:table-cell>
          <table:table-cell table:style-name="ce17" office:value-type="string" calcext:value-type="string">
            <text:p>FAVENTIA SALES SPA - VIA S. GIOVANNI BOSCO N. 1 48018 <text:s text:c="2"/>FAENZA <text:s text:c="2"/>RA - C.F. E P.IVA 02192330393</text:p>
          </table:table-cell>
          <table:table-cell table:style-name="ce20" table:formula="of:=SUM([.F5:.Q5])" office:value-type="currency" office:currency="EUR" office:value="4148" calcext:value-type="currency">
            <text:p><text:s/>€ 4.148,00 </text:p>
          </table:table-cell>
          <table:table-cell table:style-name="ce26" table:number-columns-repeated="2"/>
          <table:table-cell table:style-name="ce33"/>
          <table:table-cell table:style-name="ce26"/>
          <table:table-cell table:style-name="ce33"/>
          <table:table-cell table:style-name="ce26" table:number-columns-repeated="3"/>
          <table:table-cell table:style-name="ce33"/>
          <table:table-cell table:style-name="ce26"/>
          <table:table-cell table:style-name="ce33"/>
          <table:table-cell table:style-name="ce26" office:value-type="float" office:value="4148" calcext:value-type="float">
            <text:p>4.148,00</text:p>
          </table:table-cell>
          <table:table-cell table:style-name="ce20" table:formula="of:=SUM([.F5:.Q5])" office:value-type="currency" office:currency="EUR" office:value="4148" calcext:value-type="currency">
            <text:p><text:s/>€ 4.148,00 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GC.985/80 del 10/3/2009 - contratto di locazione rubrica atti privati n. 377.09 del 15/05/2009</text:p>
          </table:table-cell>
          <table:table-cell table:style-name="ce11" office:value-type="string" calcext:value-type="string">
            <text:p>LOCAZIONE PASSIVA PORZIONE DI TERRENO DELLA SUP. DI MQ. 675 INTESTATE A DEMANIO DELLO STATO - RAMO FERROVIE RFI</text:p>
          </table:table-cell>
          <table:table-cell table:style-name="ce16" office:value-type="string" calcext:value-type="string">
            <text:p>CANONE ANNUO TERRENO ADIBITO A TRATTO DI PISTA CICLOPEDONALE ERRANO</text:p>
          </table:table-cell>
          <table:table-cell table:style-name="ce17" office:value-type="string" calcext:value-type="string">
            <text:p>Rete Ferroviaria Italiana Spa - Pazza della Croce Rossa 1 - 00161 Roma - C.F.01585570581</text:p>
          </table:table-cell>
          <table:table-cell table:style-name="ce21" table:formula="of:=SUM([.F6:.Q6])" office:value-type="currency" office:currency="EUR" office:value="402.16" calcext:value-type="currency">
            <text:p><text:s/>€ 402,16 </text:p>
          </table:table-cell>
          <table:table-cell table:style-name="ce27"/>
          <table:table-cell table:style-name="ce11" table:number-columns-repeated="2"/>
          <table:table-cell table:style-name="ce27"/>
          <table:table-cell table:style-name="ce11" table:number-columns-repeated="2"/>
          <table:table-cell table:style-name="ce27" table:number-columns-repeated="2"/>
          <table:table-cell table:style-name="ce27" office:value-type="float" office:value="402.16" calcext:value-type="float">
            <text:p>402,16</text:p>
          </table:table-cell>
          <table:table-cell table:style-name="ce27"/>
          <table:table-cell table:style-name="ce11" table:number-columns-repeated="2"/>
          <table:table-cell table:style-name="ce21" table:formula="of:=SUM([.F6:.Q6])" office:value-type="currency" office:currency="EUR" office:value="402.16" calcext:value-type="currency">
            <text:p><text:s/>€ 402,16 </text:p>
          </table:table-cell>
          <table:table-cell table:style-name="ce14" table:number-columns-repeated="1006"/>
        </table:table-row>
        <table:table-row table:style-name="ro5">
          <table:table-cell table:style-name="ce3" office:value-type="string" calcext:value-type="string">
            <text:p>atto CG prot. 11558\137 <text:s/>del 16/03/2010 - Contratto prot. 1459 Rep. 106 del 06/05/2010</text:p>
          </table:table-cell>
          <table:table-cell table:style-name="ce11" office:value-type="string" calcext:value-type="string">
            <text:p>LOCAZIONE PASSIVA IMMOBILE SITO IN FAENZA - VIA SAN SILVESTRO n. 3</text:p>
          </table:table-cell>
          <table:table-cell table:style-name="ce16" office:value-type="string" calcext:value-type="string">
            <text:p>CANONE ANNUO IMMOBILE ADIBITO A "CENTRO PER L'IMPIEGO"</text:p>
          </table:table-cell>
          <table:table-cell table:style-name="ce17" office:value-type="string" calcext:value-type="string">
            <text:p>ASP DELLA ROMAGNA FAENTINA - VIALE STRADONE N. 7 48018 FAENZA - C.F. E P.IVA 02517840399</text:p>
          </table:table-cell>
          <table:table-cell table:style-name="ce21" table:formula="of:=SUM([.F7:.Q7])" office:value-type="currency" office:currency="EUR" office:value="35438.2" calcext:value-type="currency">
            <text:p><text:s/>€ 35.438,20 </text:p>
          </table:table-cell>
          <table:table-cell table:style-name="ce27"/>
          <table:table-cell table:style-name="ce11"/>
          <table:table-cell table:style-name="ce27" office:value-type="float" office:value="8859.55" calcext:value-type="float">
            <text:p>8.859,55</text:p>
          </table:table-cell>
          <table:table-cell table:style-name="ce27"/>
          <table:table-cell table:style-name="ce11"/>
          <table:table-cell table:style-name="ce27" table:formula="of:=[.H7]" office:value-type="float" office:value="8859.55" calcext:value-type="float">
            <text:p>8.859,55</text:p>
          </table:table-cell>
          <table:table-cell table:style-name="ce27" table:number-columns-repeated="2"/>
          <table:table-cell table:style-name="ce27" table:formula="of:=[.H7]" office:value-type="float" office:value="8859.55" calcext:value-type="float">
            <text:p>8.859,55</text:p>
          </table:table-cell>
          <table:table-cell table:style-name="ce27"/>
          <table:table-cell table:style-name="ce11"/>
          <table:table-cell table:style-name="ce27" table:formula="of:=[.N7]" office:value-type="float" office:value="8859.55" calcext:value-type="float">
            <text:p>8.859,55</text:p>
          </table:table-cell>
          <table:table-cell table:style-name="ce21" table:formula="of:=SUM([.F7:.Q7])" office:value-type="currency" office:currency="EUR" office:value="35438.2" calcext:value-type="currency">
            <text:p><text:s/>€ 35.438,20 </text:p>
          </table:table-cell>
          <table:table-cell table:style-name="ce14" table:number-columns-repeated="1006"/>
        </table:table-row>
        <table:table-row table:style-name="ro6">
          <table:table-cell table:style-name="ce3" office:value-type="string" calcext:value-type="string">
            <text:p>atto CG prot. 46631 del 19/11/2013 verb. 358 - Convenzione Prot. 76 del 15/01/2014 (convenzione scaduta ma permane l'occupazione in attesa di sottoscrivere la nuova)</text:p>
          </table:table-cell>
          <table:table-cell table:style-name="ce11" office:value-type="string" calcext:value-type="string">
            <text:p>UTILIZZO PORZIONE DI IMMOBILE DENOMINATO "PALAZZO MAZZOLANI" SITO IN FAENZA, CORSO MAZZINI N. 93</text:p>
          </table:table-cell>
          <table:table-cell table:style-name="ce16" office:value-type="string" calcext:value-type="string">
            <text:p>INDENNITA' DI OCCUPAZIONE EXTRACONTRATTUALE IMMOBILE ADIBITO A DEPOSITO SOPRINTENDENZA E USI ASSOCIATIVI</text:p>
          </table:table-cell>
          <table:table-cell table:style-name="ce17" office:value-type="string" calcext:value-type="string">
            <text:p>ASP DELLA ROMAGNA FAENTINA - VIALE STRADONE N. 7 48018 FAENZA - C.F. E P.IVA 02517840399</text:p>
          </table:table-cell>
          <table:table-cell table:style-name="ce21" table:formula="of:=SUM([.F8:.Q8])" office:value-type="currency" office:currency="EUR" office:value="32196" calcext:value-type="currency">
            <text:p><text:s/>€ 32.196,00 </text:p>
          </table:table-cell>
          <table:table-cell table:style-name="ce27"/>
          <table:table-cell table:style-name="ce11"/>
          <table:table-cell table:style-name="ce27" office:value-type="float" office:value="16098" calcext:value-type="float">
            <text:p>16.098,00</text:p>
          </table:table-cell>
          <table:table-cell table:style-name="ce27"/>
          <table:table-cell table:style-name="ce11"/>
          <table:table-cell table:style-name="ce27" table:number-columns-repeated="3"/>
          <table:table-cell table:style-name="ce27" office:value-type="float" office:value="16098" calcext:value-type="float">
            <text:p>16.098,00</text:p>
          </table:table-cell>
          <table:table-cell table:style-name="ce27"/>
          <table:table-cell table:style-name="ce11"/>
          <table:table-cell table:style-name="ce27"/>
          <table:table-cell table:style-name="ce21" table:formula="of:=SUM([.F8:.Q8])" office:value-type="currency" office:currency="EUR" office:value="32196" calcext:value-type="currency">
            <text:p><text:s/>€ 32.196,00 </text:p>
          </table:table-cell>
          <table:table-cell table:style-name="ce14" table:number-columns-repeated="1006"/>
        </table:table-row>
        <table:table-row table:style-name="ro7">
          <table:table-cell table:style-name="ce3" office:value-type="string" calcext:value-type="string">
            <text:p>ATTO G.C. Prot. 5086/424 del 08/11/205 e ATTO REP. BIS 3704 DEL 23/11/2005 </text:p>
          </table:table-cell>
          <table:table-cell table:style-name="ce12" office:value-type="string" calcext:value-type="string">
            <text:p>UTILIZZO DA PARTE DEL MINISTERO DELL'INTERNO - PREFETTURA DI RAVENNA DELL' IMMOBILE SITO IN VIA SAN SILVESTRO N. 17 - ADIBITO A SEDE POLIZIA DI STATO E POLIZIA STRADALE</text:p>
          </table:table-cell>
          <table:table-cell table:style-name="ce16" office:value-type="string" calcext:value-type="string">
            <text:p>CONTRIBUZIONE DELL'ENTE A SOSTEGNO DEL PAGAMENTO, DA PARTE DEL MINISTERO DELL'INTERNO, DEL CANONE DI AFFITTO/INDENNITA' DI OCCUPAZIONE EXTRACONTRATTUALE DELL' IMMOBILE ADIBITO A SEDE <text:s/>POLIZIA DI STATO E POLIZIA STRADALE DI FAENZA</text:p>
          </table:table-cell>
          <table:table-cell table:style-name="ce17" office:value-type="string" calcext:value-type="string">
            <text:p>LUGO IMMOBILIARE SPA - PIAZZA BARACCA N. 24 - 48022 <text:s/>LUGO RA</text:p>
          </table:table-cell>
          <table:table-cell table:style-name="ce21" table:formula="of:=SUM([.F9:.Q9])" office:value-type="currency" office:currency="EUR" office:value="103761" calcext:value-type="currency">
            <text:p><text:s/>€ 103.761,00 </text:p>
          </table:table-cell>
          <table:table-cell table:style-name="ce27" office:value-type="float" office:value="51880.5" calcext:value-type="float">
            <text:p>51.880,50</text:p>
          </table:table-cell>
          <table:table-cell table:style-name="ce11"/>
          <table:table-cell table:style-name="ce27" table:number-columns-repeated="2"/>
          <table:table-cell table:style-name="ce11"/>
          <table:table-cell table:style-name="ce27"/>
          <table:table-cell table:style-name="ce27" office:value-type="float" office:value="51880.5" calcext:value-type="float">
            <text:p>51.880,50</text:p>
          </table:table-cell>
          <table:table-cell table:style-name="ce27" table:number-columns-repeated="3"/>
          <table:table-cell table:style-name="ce11"/>
          <table:table-cell table:style-name="ce27"/>
          <table:table-cell table:style-name="ce21" table:formula="of:=SUM([.F9:.Q9])" office:value-type="currency" office:currency="EUR" office:value="103761" calcext:value-type="currency">
            <text:p><text:s/>€ 103.761,00 </text:p>
          </table:table-cell>
          <table:table-cell table:style-name="ce14" table:number-columns-repeated="1006"/>
        </table:table-row>
        <table:table-row table:style-name="ro5">
          <table:table-cell table:style-name="ce3" office:value-type="string" calcext:value-type="string">
            <text:p>GC 468/18 del 28/1/2003</text:p>
          </table:table-cell>
          <table:table-cell table:style-name="ce11" office:value-type="string" calcext:value-type="string">
            <text:p>LOCAZIONE PASSIVA IMMOBILE SITO IN VIALE STRADONE N. 30 - FAENZA</text:p>
          </table:table-cell>
          <table:table-cell table:style-name="ce16" office:value-type="string" calcext:value-type="string">
            <text:p>CANONE ANNUO IMMOBILE ADIBITO A UFFICI PUBBLICI POLIZIA MUNICIPALE E SERVIZI SOCIALI</text:p>
          </table:table-cell>
          <table:table-cell table:style-name="ce17" office:value-type="string" calcext:value-type="string">
            <text:p>SEMINARIO VESCOVILE PIO XII - VIALE STRADONE N. 30 - 48018 <text:s text:c="2"/>FAENZA <text:s text:c="2"/>RA </text:p>
          </table:table-cell>
          <table:table-cell table:style-name="ce21" table:formula="of:=SUM([.F10:.Q10])" office:value-type="currency" office:currency="EUR" office:value="204833.7" calcext:value-type="currency">
            <text:p><text:s/>€ 204.833,70 </text:p>
          </table:table-cell>
          <table:table-cell table:style-name="ce27" office:value-type="float" office:value="68277.9" calcext:value-type="float">
            <text:p>68.277,90</text:p>
          </table:table-cell>
          <table:table-cell table:style-name="ce11" table:number-columns-repeated="2"/>
          <table:table-cell table:style-name="ce27" office:value-type="float" office:value="68277.9" calcext:value-type="float">
            <text:p>68.277,90</text:p>
          </table:table-cell>
          <table:table-cell table:style-name="ce11" table:number-columns-repeated="2"/>
          <table:table-cell table:style-name="ce27" office:value-type="float" office:value="68277.9" calcext:value-type="float">
            <text:p>68.277,90</text:p>
          </table:table-cell>
          <table:table-cell table:style-name="ce11" table:number-columns-repeated="2"/>
          <table:table-cell table:style-name="ce27"/>
          <table:table-cell table:style-name="ce11" table:number-columns-repeated="2"/>
          <table:table-cell table:style-name="ce21" table:formula="of:=SUM([.F10:.Q10])" office:value-type="currency" office:currency="EUR" office:value="204833.7" calcext:value-type="currency">
            <text:p><text:s/>€ 204.833,70 </text:p>
          </table:table-cell>
          <table:table-cell table:style-name="ce14" table:number-columns-repeated="1006"/>
        </table:table-row>
        <table:table-row table:style-name="ro5">
          <table:table-cell table:style-name="ce3" office:value-type="string" calcext:value-type="string">
            <text:p>GC 2857/217 del 31/5/2005 - </text:p>
          </table:table-cell>
          <table:table-cell table:style-name="ce11" office:value-type="string" calcext:value-type="string">
            <text:p>LOCAZIONE PASSIVA IMMOBILE SITO IN VIALE STRADONE N. 30 - FAENZA</text:p>
          </table:table-cell>
          <table:table-cell table:style-name="ce16" office:value-type="string" calcext:value-type="string">
            <text:p>CANONE ANNUO IMMOBILE ADIBITO A UFFICI PUBBLICI (ARPA, ASL E CENTRO PER LE FAMIGLIE)</text:p>
          </table:table-cell>
          <table:table-cell table:style-name="ce17" office:value-type="string" calcext:value-type="string">
            <text:p>SEMINARIO VESCOVILE PIO XII - VIALE STRADONE N. 30 - 48018 <text:s text:c="2"/>FAENZA <text:s text:c="2"/>RA </text:p>
          </table:table-cell>
          <table:table-cell table:style-name="ce21" table:formula="of:=SUM([.F11:.Q11])" office:value-type="currency" office:currency="EUR" office:value="32376.56" calcext:value-type="currency">
            <text:p><text:s/>€ 32.376,56 </text:p>
          </table:table-cell>
          <table:table-cell table:style-name="ce11" table:number-columns-repeated="2"/>
          <table:table-cell table:style-name="ce27" office:value-type="float" office:value="13875.67" calcext:value-type="float">
            <text:p>13.875,67</text:p>
          </table:table-cell>
          <table:table-cell table:style-name="ce11" table:number-columns-repeated="2"/>
          <table:table-cell table:style-name="ce27" table:formula="of:=[.H11]" office:value-type="float" office:value="13875.67" calcext:value-type="float">
            <text:p>13.875,67</text:p>
          </table:table-cell>
          <table:table-cell table:style-name="ce11" table:number-columns-repeated="2"/>
          <table:table-cell table:style-name="ce27" office:value-type="float" office:value="4625.22" calcext:value-type="float">
            <text:p>4.625,22</text:p>
          </table:table-cell>
          <table:table-cell table:style-name="ce11" table:number-columns-repeated="2"/>
          <table:table-cell table:style-name="ce27"/>
          <table:table-cell table:style-name="ce21" table:formula="of:=SUM([.F11:.Q11])" office:value-type="currency" office:currency="EUR" office:value="32376.56" calcext:value-type="currency">
            <text:p><text:s/>€ 32.376,56 </text:p>
          </table:table-cell>
          <table:table-cell table:style-name="ce14" table:number-columns-repeated="1006"/>
        </table:table-row>
        <table:table-row table:style-name="ro4">
          <table:table-cell table:style-name="ce3" office:value-type="string" calcext:value-type="string">
            <text:p>GC 283/34016 del 9/8/2011 imp. 43 (contratto disdettato tuttavia permane l'occupazione fino a nuovi accordi)</text:p>
          </table:table-cell>
          <table:table-cell table:style-name="ce11" office:value-type="string" calcext:value-type="string">
            <text:p>UTILIZZO IMMOBILE SITO IN VIA DEGLI INSORTI 2/A - FAENZA</text:p>
          </table:table-cell>
          <table:table-cell table:style-name="ce16" office:value-type="string" calcext:value-type="string">
            <text:p>INDENNITA' DI OCCUPAZIONE EXTRACONTRATTUALE IMMOBILE ADIBITO A "SCUOLA MEDIA EUROPA"</text:p>
          </table:table-cell>
          <table:table-cell table:style-name="ce17" office:value-type="string" calcext:value-type="string">
            <text:p>SEMINARIO VESCOVILE PIO XII - VIALE STRADONE N. 30 - 48018 <text:s text:c="2"/>FAENZA <text:s text:c="2"/>RA </text:p>
          </table:table-cell>
          <table:table-cell table:style-name="ce21" table:formula="of:=SUM([.F12:.Q12])" office:value-type="currency" office:currency="EUR" office:value="189656" calcext:value-type="currency">
            <text:p><text:s/>€ 189.656,00 </text:p>
          </table:table-cell>
          <table:table-cell table:style-name="ce27" office:value-type="float" office:value="63218.66" calcext:value-type="float">
            <text:p>63.218,66</text:p>
          </table:table-cell>
          <table:table-cell table:style-name="ce27" table:number-columns-repeated="2"/>
          <table:table-cell table:style-name="ce27" office:value-type="float" office:value="63218.67" calcext:value-type="float">
            <text:p>63.218,67</text:p>
          </table:table-cell>
          <table:table-cell table:style-name="ce27" table:number-columns-repeated="2"/>
          <table:table-cell table:style-name="ce27" office:value-type="float" office:value="63218.67" calcext:value-type="float">
            <text:p>63.218,67</text:p>
          </table:table-cell>
          <table:table-cell table:style-name="ce27" table:number-columns-repeated="5"/>
          <table:table-cell table:style-name="ce21" table:formula="of:=SUM([.F12:.Q12])" office:value-type="currency" office:currency="EUR" office:value="189656" calcext:value-type="currency">
            <text:p><text:s/>€ 189.656,00 </text:p>
          </table:table-cell>
          <table:table-cell table:style-name="ce14" table:number-columns-repeated="1006"/>
        </table:table-row>
        <table:table-row table:style-name="ro6">
          <table:table-cell table:style-name="ce3" office:value-type="string" calcext:value-type="string">
            <text:p>G.C. PROT. 16082 DEL 03/04/2014 VERBALE N. 72 DEL 01/04/2014 e atto GC n.382 del 3/12/13 prot. 49076 del 6/12/13 - Convenzione Prot. 796 Rep. 358 del 14/04/2014 </text:p>
          </table:table-cell>
          <table:table-cell table:style-name="ce12" office:value-type="string" calcext:value-type="string">
            <text:p>LOCAZIONE PASSIVA IMMOBILE SITO IN VIA CAVOUR N. 37 ANGOLO PIAZZA S. MARIA FORIS PORTAM</text:p>
          </table:table-cell>
          <table:table-cell table:style-name="ce17" office:value-type="string" calcext:value-type="string">
            <text:p>CANONE ANNUO IMMOBILE ADIBITO A SEDE DEL RIONE VERDE</text:p>
          </table:table-cell>
          <table:table-cell table:style-name="ce16" office:value-type="string" calcext:value-type="string">
            <text:p>ASP DELLA ROMAGNA FAENTINA - VIALE STRADONE N. 7 48018 FAENZA - C.F. E P.IVA 02517840399</text:p>
          </table:table-cell>
          <table:table-cell table:style-name="ce21" table:formula="of:=SUM([.F13:.Q13])" office:value-type="currency" office:currency="EUR" office:value="38250" calcext:value-type="currency">
            <text:p><text:s/>€ 38.250,00 </text:p>
          </table:table-cell>
          <table:table-cell table:style-name="ce27" office:value-type="float" office:value="19125" calcext:value-type="float">
            <text:p>19.125,00</text:p>
          </table:table-cell>
          <table:table-cell table:style-name="ce11"/>
          <table:table-cell table:style-name="ce27" table:number-columns-repeated="2"/>
          <table:table-cell table:style-name="ce11"/>
          <table:table-cell table:style-name="ce27" office:value-type="float" office:value="19125" calcext:value-type="float">
            <text:p>19.125,00</text:p>
          </table:table-cell>
          <table:table-cell table:style-name="ce27" table:number-columns-repeated="4"/>
          <table:table-cell table:style-name="ce11"/>
          <table:table-cell table:style-name="ce27"/>
          <table:table-cell table:style-name="ce21" table:formula="of:=SUM([.F13:.Q13])" office:value-type="currency" office:currency="EUR" office:value="38250" calcext:value-type="currency">
            <text:p><text:s/>€ 38.250,00 </text:p>
          </table:table-cell>
          <table:table-cell table:style-name="ce14" table:number-columns-repeated="1006"/>
        </table:table-row>
        <table:table-row table:style-name="ro4">
          <table:table-cell table:style-name="ce3" office:value-type="string" calcext:value-type="string">
            <text:p>G.C. PROT. N. 2940/248 DEL 03/07/2007 (contratto scaduto ma permane l'occupazione - in corso di definizione nuovi accordi)</text:p>
          </table:table-cell>
          <table:table-cell table:style-name="ce11" office:value-type="string" calcext:value-type="string">
            <text:p>UTILIZZO IMMOBILE SITO IN VIALE <text:s/>STRADONE N. 4 -</text:p>
          </table:table-cell>
          <table:table-cell table:style-name="ce16" office:value-type="string" calcext:value-type="string">
            <text:p>INDENNITA' DI OCCUPAZIONE EXTRACONTRATTUALE IMMOBILE ADIBITO A "CINEMA ALL'APERTO ARENA BORGHESI"</text:p>
          </table:table-cell>
          <table:table-cell table:style-name="ce16" office:value-type="string" calcext:value-type="string">
            <text:p>A.U.S.L. LOCALE DELLA ROMAGNA - VIA DE GASPERI N. 8 - 48121 <text:s/>RAVENNA - C.F. E P.IVA 02483810392</text:p>
          </table:table-cell>
          <table:table-cell table:style-name="ce21" table:formula="of:=SUM([.F14:.Q14])" office:value-type="currency" office:currency="EUR" office:value="9677.3" calcext:value-type="currency">
            <text:p><text:s/>€ 9.677,30 </text:p>
          </table:table-cell>
          <table:table-cell table:style-name="ce27" office:value-type="float" office:value="4838.65" calcext:value-type="float">
            <text:p>4.838,65</text:p>
          </table:table-cell>
          <table:table-cell table:style-name="ce11"/>
          <table:table-cell table:style-name="ce27" table:number-columns-repeated="2"/>
          <table:table-cell table:style-name="ce11"/>
          <table:table-cell table:style-name="ce27"/>
          <table:table-cell table:style-name="ce27" office:value-type="float" office:value="4838.65" calcext:value-type="float">
            <text:p>4.838,65</text:p>
          </table:table-cell>
          <table:table-cell table:style-name="ce27" table:number-columns-repeated="3"/>
          <table:table-cell table:style-name="ce11"/>
          <table:table-cell table:style-name="ce27"/>
          <table:table-cell table:style-name="ce21" table:formula="of:=SUM([.F14:.Q14])" office:value-type="currency" office:currency="EUR" office:value="9677.3" calcext:value-type="currency">
            <text:p><text:s/>€ 9.677,30 </text:p>
          </table:table-cell>
          <table:table-cell table:style-name="ce14" table:number-columns-repeated="1006"/>
        </table:table-row>
        <table:table-row table:style-name="ro8">
          <table:table-cell table:style-name="ce4"/>
          <table:table-cell table:style-name="ce13"/>
          <table:table-cell table:style-name="ce18"/>
          <table:table-cell table:style-name="ce14"/>
          <table:table-cell table:style-name="ce22" table:formula="of:=SUM([.F15:.Q15])" office:value-type="currency" office:currency="EUR" office:value="659473.91" calcext:value-type="currency">
            <text:p><text:s/>€ 659.473,91 </text:p>
          </table:table-cell>
          <table:table-cell table:style-name="ce28" table:formula="of:=SUM([.F3:.F14])" office:value-type="float" office:value="207340.71" calcext:value-type="float">
            <text:p>207.340,71</text:p>
          </table:table-cell>
          <table:table-cell table:style-name="ce28" table:formula="of:=SUM([.G3:.G14])" office:value-type="float" office:value="0" calcext:value-type="float">
            <text:p>0,00</text:p>
          </table:table-cell>
          <table:table-cell table:style-name="ce28" table:formula="of:=SUM([.H3:.H14])" office:value-type="float" office:value="38833.22" calcext:value-type="float">
            <text:p>38.833,22</text:p>
          </table:table-cell>
          <table:table-cell table:style-name="ce28" table:formula="of:=SUM([.I3:.I14])" office:value-type="float" office:value="131496.57" calcext:value-type="float">
            <text:p>131.496,57</text:p>
          </table:table-cell>
          <table:table-cell table:style-name="ce28" table:formula="of:=SUM([.J3:.J14])" office:value-type="float" office:value="0" calcext:value-type="float">
            <text:p>0,00</text:p>
          </table:table-cell>
          <table:table-cell table:style-name="ce28" table:formula="of:=SUM([.K3:.K14])" office:value-type="float" office:value="41860.22" calcext:value-type="float">
            <text:p>41.860,22</text:p>
          </table:table-cell>
          <table:table-cell table:style-name="ce28" table:formula="of:=SUM([.L3:.L14])" office:value-type="float" office:value="188215.72" calcext:value-type="float">
            <text:p>188.215,72</text:p>
          </table:table-cell>
          <table:table-cell table:style-name="ce28" table:formula="of:=SUM([.M3:.M14])" office:value-type="float" office:value="0" calcext:value-type="float">
            <text:p>0,00</text:p>
          </table:table-cell>
          <table:table-cell table:style-name="ce28" table:formula="of:=SUM([.N3:.N14])" office:value-type="float" office:value="30423.92" calcext:value-type="float">
            <text:p>30.423,92</text:p>
          </table:table-cell>
          <table:table-cell table:style-name="ce28" table:formula="of:=SUM([.O3:.O14])" office:value-type="float" office:value="0" calcext:value-type="float">
            <text:p>0,00</text:p>
          </table:table-cell>
          <table:table-cell table:style-name="ce28" table:formula="of:=SUM([.P3:.P14])" office:value-type="float" office:value="0" calcext:value-type="float">
            <text:p>0,00</text:p>
          </table:table-cell>
          <table:table-cell table:style-name="ce28" table:formula="of:=SUM([.Q3:.Q14])" office:value-type="float" office:value="21303.55" calcext:value-type="float">
            <text:p>21.303,55</text:p>
          </table:table-cell>
          <table:table-cell table:style-name="ce35" table:formula="of:=SUM([.R3:.R14])" office:value-type="currency" office:currency="EUR" office:value="659473.91" calcext:value-type="currency">
            <text:p><text:s/>€ 659.473,91 </text:p>
          </table:table-cell>
          <table:table-cell table:style-name="ce14" table:number-columns-repeated="1006"/>
        </table:table-row>
        <table:table-row table:style-name="ro8">
          <table:table-cell table:style-name="ce4"/>
          <table:table-cell table:style-name="ce5" table:number-columns-repeated="3"/>
          <table:table-cell table:style-name="ce23"/>
          <table:table-cell table:style-name="ce29"/>
          <table:table-cell table:style-name="ce5" table:number-columns-repeated="11"/>
          <table:table-cell table:style-name="ce23" table:formula="of:=SUM([.F15:.Q15])" office:value-type="currency" office:currency="EUR" office:value="659473.91" calcext:value-type="currency">
            <text:p><text:s/>€ 659.473,91 </text:p>
          </table:table-cell>
          <table:table-cell table:style-name="ce5" table:number-columns-repeated="1006"/>
        </table:table-row>
        <table:table-row table:style-name="ro8">
          <table:table-cell table:style-name="ce4"/>
          <table:table-cell table:style-name="ce5" table:number-columns-repeated="4"/>
          <table:table-cell table:style-name="ce29"/>
          <table:table-cell table:style-name="ce5" table:number-columns-repeated="1018"/>
        </table:table-row>
        <table:table-row table:style-name="ro8">
          <table:table-cell table:style-name="ce5" table:number-columns-repeated="5"/>
          <table:table-cell table:style-name="ce29"/>
          <table:table-cell table:style-name="ce5" table:number-columns-repeated="1018"/>
        </table:table-row>
        <table:table-row table:style-name="ro8" table:number-rows-repeated="5">
          <table:table-cell table:style-name="ce6"/>
          <table:table-cell table:style-name="ce5" table:number-columns-repeated="4"/>
          <table:table-cell table:style-name="ce29"/>
          <table:table-cell table:style-name="ce5" table:number-columns-repeated="1018"/>
        </table:table-row>
        <table:table-row table:style-name="ro8" table:number-rows-repeated="22">
          <table:table-cell table:style-name="ce7"/>
          <table:table-cell table:style-name="ce14" table:number-columns-repeated="4"/>
          <table:table-cell table:style-name="ce30"/>
          <table:table-cell table:style-name="ce14" table:number-columns-repeated="1018"/>
        </table:table-row>
        <table:table-row table:style-name="ro8" table:number-rows-repeated="124">
          <table:table-cell table:style-name="ce8"/>
          <table:table-cell table:number-columns-repeated="1023"/>
        </table:table-row>
        <table:table-row table:style-name="ro8" table:number-rows-repeated="10484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AFFITTI PASSIVI'.$A$1" table:cell-range-address="$'AFFITTI PASSIVI'.$A$1:.$E$18" table:range-usable-as="print-range"/>
          <table:named-range table:name="Excel_BuiltIn_Print_Titles" table:base-cell-address="$'AFFITTI PASSIVI'.$A$1" table:cell-range-address="$'AFFITTI PASSIVI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6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">
      <number:number number:decimal-places="1" loext:min-decimal-places="1" number:min-integer-digits="1" number:grouping="true"/>
    </number:number-style>
    <number:currency-style style:name="N12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6">
      <style:table-cell-properties fo:padding="0.071cm"/>
    </style:style>
    <style:style style:name="Excel_5f_BuiltIn_5f_Comma_5f_0" style:display-name="Excel_BuiltIn_Comma_0" style:family="table-cell" style:parent-style-name="Default" style:data-style-name="N112">
      <style:table-cell-properties fo:padding="0.071c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61cm" fo:margin-bottom="0.61cm" fo:margin-left="1.245cm" fo:margin-right="0.711cm" style:first-page-number="continue" style:scale-to="85%" style:writing-mode="lr-tb" style:print="charts drawings grid objects zero-values"/>
      <style:header-style>
        <style:header-footer-properties svg:height="0.61cm" fo:margin-left="0.654cm" fo:margin-right="1.189cm" fo:margin-bottom="0cm"/>
      </style:header-style>
      <style:footer-style>
        <style:header-footer-properties fo:min-height="0.75cm" fo:margin-left="0.654cm" fo:margin-right="1.189cm" fo:margin-top="0.1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FFITTI_20_PASSIVI" style:display-name="PageStyle_AFFITTI PASSIVI" style:page-layout-name="Mpm3">
      <style:header>
        <text:p><text:span text:style-name="MT1">AFFITTI PASSIVI AD USO DIVERSO ANNO 2016</text:span></text:p>
        <text:p><text:span text:style-name="MT2"/></text:p>
      </style:header>
      <style:header-left style:display="false">
        <text:p><text:span text:style-name="MT1">AFFITTI PASSIVI AD USO DIVERSO ANNO 2016</text:span></text:p>
        <text:p><text:span text:style-name="MT2"/></text:p>
      </style:header-left>
      <style:footer>
        <style:region-center>
          <text:p><text:span text:style-name="MT2">Pagina </text:span><text:span text:style-name="MT2"><text:page-number>1</text:page-number></text:span></text:p>
        </style:region-center>
        <style:region-right>
          <text:p><text:span text:style-name="MT2"><text:file-name text:display="full">???</text:file-name></text:span></text:p>
        </style:region-right>
      </style:footer>
      <style:footer-left style:display="false">
        <style:region-center>
          <text:p><text:span text:style-name="MT2">Pagina </text:span><text:span text:style-name="MT2"><text:page-number>1</text:page-number></text:span></text:p>
        </style:region-center>
        <style:region-right>
          <text:p><text:span text:style-name="MT2"><text:file-name text:display="full">???</text:file-na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DI FAENZA</meta:initial-creator>
    <meta:creation-date>2000-12-23T12:55:55</meta:creation-date>
    <dc:creator>Laura Fabozzi</dc:creator>
    <dc:date>2021-05-07T12:30:57</dc:date>
    <meta:print-date>2015-12-29T10:23:22</meta:print-date>
    <meta:generator>LibreOffice/6.4.7.2$Windows_X86_64 LibreOffice_project/639b8ac485750d5696d7590a72ef1b496725cfb5</meta:generator>
    <meta:document-statistic meta:table-count="1" meta:cell-count="134" meta:object-count="0"/>
  </office:meta>
</office:document-meta>
</file>